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1478c9" officeooo:paragraph-rsid="001478c9"/>
    </style:style>
    <style:style style:name="P2" style:family="paragraph" style:parent-style-name="Preformatted_20_Text">
      <style:text-properties officeooo:paragraph-rsid="001478c9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officeooo:rsid="00147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 : Propriétés algébriques des unités de Stark</text:p>
      <text:p text:style-name="P1"/>
      <text:p text:style-name="P1">Doctorante : Coline Wiatrowski</text:p>
      <text:p text:style-name="P1"/>
      <text:p text:style-name="P2"><text:span text:style-name="T1">Résumé :</text:span></text:p>
      <text:p text:style-name="Preformatted_20_Text"/>
      <text:p text:style-name="Preformatted_20_Text">Dans une série de 4 articles publiés entre 1971 et 1980, Harold Stark</text:p>
      <text:p text:style-name="Preformatted_20_Text">énonça des conjectures relatives au comportement en s=0 des fonctions L</text:p>
      <text:p text:style-name="Preformatted_20_Text">d'Artin associées à des extensions galoisiennes de corps de nombres.</text:p>
      <text:p text:style-name="Preformatted_20_Text">Dans son dernier article il s'intéressa plus particulièrement au cas des</text:p>
      <text:p text:style-name="Preformatted_20_Text">extensions abéliennes, pour lequel il formula la conjecture abélienne de</text:p>
      <text:p text:style-name="Preformatted_20_Text">rang 1 qui prédit l'existence de certaines unités. Ces unités</text:p>
      <text:p text:style-name="Preformatted_20_Text">représentent une généralisation des unités cyclotomiques, on les appelle</text:p>
      <text:p text:style-name="Preformatted_20_Text">les unités de Stark. Si leur existence est conjecturale, on peut</text:p>
      <text:p text:style-name="Preformatted_20_Text">néanmoins s'intéresser à la taille du sous-groupe qu'elles engendrent,</text:p>
      <text:p text:style-name="Preformatted_20_Text">c'est-à-dire à l'indice de ce groupe dans le groupe des unités. C'est</text:p>
      <text:p text:style-name="Preformatted_20_Text">ainsi que Karl Rubin établit en 1992 des formules reliant cet indice à</text:p>
      <text:p text:style-name="Preformatted_20_Text">la taille du groupe des classes du grand corps dans le cas totalement</text:p>
      <text:p text:style-name="Preformatted_20_Text">réel. En 2013 Xavier-François Roblot montra que pour des extensions</text:p>
      <text:p text:style-name="Preformatted_20_Text">quartiques et sextiques ces formules d'indices permettent de</text:p>
      <text:p text:style-name="Preformatted_20_Text">caractériser les unités de Stark à des valeurs absolues près. Dans cette</text:p>
      <text:p text:style-name="Preformatted_20_Text">thèse, on précise le lien entre les unités de Stark et le groupe des</text:p>
      <text:p text:style-name="Preformatted_20_Text">classes en comparant l'idéal de Fitting du groupe des unités quotienté</text:p>
      <text:p text:style-name="Preformatted_20_Text">par les unités de Stark et l'idéal de Fitting du groupe des classes.</text:p>
      <text:p text:style-name="Preformatted_20_Text">Dans le cas dit semi-simple, on y établit l'égalité des les idéaux de</text:p>
      <text:p text:style-name="Preformatted_20_Text">Fitting à l'aide des formules d'indice déjà connues, ainsi qu'un</text:p>
      <text:p text:style-name="Preformatted_20_Text">isomorphisme reliant le quotient du groupe des unités par l'unité de</text:p>
      <text:p text:style-name="Preformatted_20_Text">Stark à ces idéaux de Fitting. Dans le cas non semi-simple, pour lequel</text:p>
      <text:p text:style-name="Preformatted_20_Text">les formules d'indice font défaut, on montre un résultat de simultanée</text:p>
      <text:p text:style-name="Preformatted_20_Text">principalité des idéaux de Fitting. Enfin, à l'aide de PARI/GP, on</text:p>
      <text:p text:style-name="Preformatted_20_Text">vérifie numériquement sur certaines extensions que ces idéaux de Fitting</text:p>
      <text:p text:style-name="P3">sont égaux même dans le cas non semi-simp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5:31:40.548729006</meta:creation-date>
    <dc:date>2018-07-13T15:32:28.195202819</dc:date>
    <meta:editing-duration>PT55S</meta:editing-duration>
    <meta:editing-cycles>1</meta:editing-cycles>
    <meta:document-statistic meta:table-count="0" meta:image-count="0" meta:object-count="0" meta:page-count="1" meta:paragraph-count="29" meta:word-count="301" meta:character-count="1844" meta:non-whitespace-character-count="1572"/>
    <meta:generator>LibreOffice/5.1.6.2$Linux_X86_64 LibreOffice_project/10m0$Build-2</meta:generator>
  </office:meta>
</office:document-meta>
</file>