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cm" fo:margin-top="0cm" fo:margin-bottom="0.499cm" loext:contextual-spacing="false" fo:text-indent="0cm" style:auto-text-indent="false"/>
    </style:style>
    <style:style style:name="P2" style:family="paragraph" style:parent-style-name="Preformatted_20_Text">
      <style:paragraph-properties fo:margin-left="0cm" fo:margin-right="0cm" fo:margin-top="0cm" fo:margin-bottom="0cm" loext:contextual-spacing="false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T3" style:family="text">
      <style:text-properties fo:color="#008000"/>
    </style:style>
    <style:style style:name="T4" style:family="text">
      <style:text-properties fo:color="#008000" officeooo:rsid="000e4e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Une partie symétrique </text:span><text:span text:style-name="T4">X</text:span><text:span text:style-name="T1"> d'un groupe </text:span><text:span text:style-name="T4">G</text:span><text:span text:style-name="T1"> est un sous-groupe </text:span><text:span text:style-name="T4">K</text:span><text:span text:style-name="T1">-approximatif s'il existe une partie finie </text:span><text:span text:style-name="T3">E </text:span><text:span text:style-name="T4">de</text:span><text:span text:style-name="T3"> G </text:span><text:span text:style-name="T1">de taille </text:span><text:span text:style-name="T3">K</text:span><text:span text:style-name="T1"> telle que </text:span><text:span text:style-name="T3">X² </text:span><text:span text:style-name="T4">est contenu dans</text:span><text:span text:style-name="T3"> EX</text:span><text:span text:style-name="T1">. L'étude combinatoire des groupes approximatifs a grandement bénéficié des apports de la Théorie des Modèles : en 2009, <text:s/></text:span><text:span text:style-name="T2">Hrushovski</text:span><text:span text:style-name="T1"> montre qu'une </text:span><text:span text:style-name="T2">ultralimite</text:span><text:span text:style-name="T1"> de groupes approximatifs finis possède une composante connexe modèle-théorique, donc un quotient localement compact </text:span><text:span text:style-name="T3"><text:s/></text:span><text:span text:style-name="T4">&lt;</text:span><text:span text:style-name="T3">X</text:span><text:span text:style-name="T4">&gt;</text:span><text:span text:style-name="T3"> / H</text:span><text:span text:style-name="T1">. En appliquant les résultats de </text:span><text:span text:style-name="T2">Gleason</text:span><text:span text:style-name="T1"> et Yamabe sur le cinquième problème de Hilbert, cela permet de trouver un morphisme vers un groupe de Lie, et d'en déduire des résultats de nilpotence. Cela a permis à </text:span><text:span text:style-name="T2">Breuillard</text:span><text:span text:style-name="T1">, Green et Tao de classifier tous les groupes approximatifs finis, en retrouvant un quotient </text:span><text:span text:style-name="T3"><text:s/></text:span><text:span text:style-name="T4">&lt;</text:span><text:span text:style-name="T3">X</text:span><text:span text:style-name="T4">&gt;</text:span><text:span text:style-name="T3"> / H</text:span><text:span text:style-name="T1"> de manière combinatoire. </text:span></text:p>
      <text:p text:style-name="P2"><text:span text:style-name="T1">Dans cette thèse, on s'intéresse à la construction d'un sous-groupe </text:span><text:span text:style-name="T3">H</text:span><text:span text:style-name="T1"> type-définissable et d'indice borné, qui garantit l'existence d'un quotient localement compact. On montre que l'approche combinatoire de </text:span><text:span text:style-name="T2">Breuillard</text:span><text:span text:style-name="T1">, Green et Tao peut être vue de cette manière, et on la généralise à tous les groupes approximatifs </text:span><text:span text:style-name="T2">définissablement</text:span><text:span text:style-name="T1"> moyennables. On montre aussi que si </text:span><text:span text:style-name="T3">H </text:span><text:span text:style-name="T1">est type-définissable dans un langage </text:span><text:span text:style-name="T3">L*</text:span><text:span text:style-name="T1">, alors on peut construire un sous-groupe </text:span><text:span text:style-name="T3">Ĥ</text:span><text:span text:style-name="T1"> qui est type-définissable sur un langage réduit </text:span><text:span text:style-name="T3">L</text:span><text:span text:style-name="T1">, et toujours d'indice borné. L'existence de </text:span><text:span text:style-name="T4">H</text:span><text:span text:style-name="T1"> ne dépend donc pas du choix du langage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2T12:17:30.156676383</meta:creation-date>
    <dc:date>2018-07-12T12:20:44.036391520</dc:date>
    <meta:editing-duration>PT3M14S</meta:editing-duration>
    <meta:editing-cycles>1</meta:editing-cycles>
    <meta:document-statistic meta:table-count="0" meta:image-count="0" meta:object-count="0" meta:page-count="1" meta:paragraph-count="2" meta:word-count="217" meta:character-count="1373" meta:non-whitespace-character-count="1154"/>
    <meta:generator>LibreOffice/5.1.6.2$Linux_X86_64 LibreOffice_project/10m0$Build-2</meta:generator>
  </office:meta>
</office:document-meta>
</file>